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55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000000:42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5E30EA273D9E47189663429AC19D75341709A7EC4A7FF563A74FB83FF602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2-01T07:27:36Z</meta:creation-date>
    <dc:date>2024-02-01T07:27:36Z</dc:date>
  </office:meta>
</office:document-meta>
</file>